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padding="0in" fo:border="none"/>
    </style:style>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Preformatted_20_Text">
      <style:paragraph-properties fo:margin-top="0in" fo:margin-bottom="0.1965in" style:contextual-spacing="false"/>
    </style:style>
    <style:style style:name="T1" style:family="text">
      <style:text-properties style:text-underline-style="solid" style:text-underline-width="auto" style:text-underline-color="font-color"/>
    </style:style>
    <style:style style:name="T2" style:family="text">
      <style:text-properties officeooo:rsid="000d60a0"/>
    </style:style>
    <style:style style:name="T3" style:family="text">
      <style:text-properties officeooo:rsid="000e1f57"/>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Introduction</text:h>
      <text:p text:style-name="Text_20_body">As you may already know, <text:span text:style-name="T2">GlusterFS</text:span> provides several methods for storage access from clients. However, only the native FUSE GlusterFS client has built-in failover and high availability features. </text:p>
      <text:p text:style-name="P3"> </text:p>
      <text:p text:style-name="Text_20_body">A single NFS server would be handling all requests, distributing them to the different bricks as needed. This would create a bottleneck and a single point of failure (the NFS server itself), and both are not desirable in a scalable storage environment. <text:span text:style-name="T2">There are ways around this using CTDB.</text:span></text:p>
      <text:p text:style-name="P3"> </text:p>
      <text:h text:style-name="Heading_20_2" text:outline-level="2">Load Balancing and High availability using CTDB + DNS round robin</text:h>
      <text:p text:style-name="Text_20_body">We will be taking advantage of two different features to provide a highly available, scalable NFS and CIFS service. First, we will use DNS round robin to have each client use one of the Gluster servers for their mounts. Then, CTDB will provide virtual IPs and failover mechanisms to ensure that, in the case of a server failure, failover is transparent to clients. Let's assume the following Gluster server setup with four nodes:</text:p>
      <text:p text:style-name="P3"> </text:p>
      <text:list xml:id="list2791527693458696428" text:style-name="L1">
        <text:list-item>
          <text:p text:style-name="P4">gluster1, with IP 192.168.122.100</text:p>
        </text:list-item>
        <text:list-item>
          <text:p text:style-name="P4">gluster2, with IP 192.168.122.101</text:p>
        </text:list-item>
        <text:list-item>
          <text:p text:style-name="P4">gluster3, with IP 192.168.122.102</text:p>
        </text:list-item>
        <text:list-item>
          <text:p text:style-name="P1">gluster4, with IP 192.168.122.103</text:p>
        </text:list-item>
      </text:list>
      <text:p text:style-name="P3"> </text:p>
      <text:p text:style-name="Text_20_body">We will now assign four virtual IPs for the servers:</text:p>
      <text:p text:style-name="P3"> </text:p>
      <text:list xml:id="list5293933204186812349" text:style-name="L2">
        <text:list-item>
          <text:p text:style-name="P5">192.168.122.200</text:p>
        </text:list-item>
        <text:list-item>
          <text:p text:style-name="P5">192.168.122.201</text:p>
        </text:list-item>
        <text:list-item>
          <text:p text:style-name="P5">192.168.122.202</text:p>
        </text:list-item>
        <text:list-item>
          <text:p text:style-name="P2">192.168.122.203</text:p>
        </text:list-item>
      </text:list>
      <text:p text:style-name="P3"> </text:p>
      <text:p text:style-name="Text_20_body">And then, define DNS entries for two load balanced services, called glusternfs and glustercifs. These services will be defined in the DNS zone with the following fragment:</text:p>
      <text:p text:style-name="P3"> </text:p>
      <text:p text:style-name="Preformatted_20_Text"><text:span text:style-name="Source_20_Text">; zone file fragment</text:span></text:p>
      <text:p text:style-name="Preformatted_20_Text"><text:span text:style-name="Source_20_Text">glusternfs          1          IN A          192.168.122.200 </text:span></text:p>
      <text:p text:style-name="Preformatted_20_Text"><text:span text:style-name="Source_20_Text">glusternfs          1          IN A          192.168.122.201</text:span></text:p>
      <text:p text:style-name="Preformatted_20_Text"><text:span text:style-name="Source_20_Text">glusternfs          1          IN A          192.168.122.202</text:span></text:p>
      <text:p text:style-name="Preformatted_20_Text"><text:span text:style-name="Source_20_Text">glusternfs          1          IN A          192.168.122.203</text:span></text:p>
      <text:p text:style-name="Preformatted_20_Text"><text:span text:style-name="Source_20_Text">glustercifs          1          IN A          192.168.122.200 </text:span></text:p>
      <text:p text:style-name="Preformatted_20_Text"><text:span text:style-name="Source_20_Text">glustercifs          1          IN A          192.168.122.201</text:span></text:p>
      <text:p text:style-name="Preformatted_20_Text"><text:span text:style-name="Source_20_Text">glustercifs          1          IN A          192.168.122.202</text:span></text:p>
      <text:p text:style-name="P6"><text:soft-page-break/><text:span text:style-name="Source_20_Text">glustercifs          1          IN A          192.168.122.203</text:span></text:p>
      <text:p text:style-name="P3"> </text:p>
      <text:p text:style-name="Text_20_body">You will notice that we are using the virtual IPs here. When combined with CTDB IP failover, this allows us to have both load balancing and high availability.</text:p>
      <text:p text:style-name="P3"> </text:p>
      <text:p text:style-name="Text_20_body">We are setting a low TTL for the records so, if a virtual IP is down while a client is trying to mount, the client can retry using a different one.</text:p>
      <text:p text:style-name="P3"> </text:p>
      <text:p text:style-name="Text_20_body">With this architecture, load is properly balanced among the NFS / CIFS servers, provided that we have a similar access pattern from all clients. So now, let's move on to the actual CTDB implementation.</text:p>
      <text:p text:style-name="P3"> </text:p>
      <text:h text:style-name="Heading_20_2" text:outline-level="2">CTDB configuration</text:h>
      <text:p text:style-name="Quotations"><text:span text:style-name="Strong_20_Emphasis"><text:span text:style-name="T2">NOTE:</text:span></text:span> If you try this with <text:span text:style-name="T2">GlusterFS 3.3.x,</text:span> you <text:span text:style-name="Strong_20_Emphasis">must disable SELinux</text:span> manually, editing /etc/sysconfig/selinux. </text:p>
      <text:p text:style-name="P3"> </text:p>
      <text:p text:style-name="Text_20_body">We will be creating a CTDB configuration for the architecture illustrated above. We start with a single volume called <text:span text:style-name="Strong_20_Emphasis">vol1</text:span>, configured as distributed+replicated (2 replicas), and we are going to export it using NFS and CIFS. Keep in mind that <text:span text:style-name="T1">this is not a good idea</text:span> for a production environment, as the caching mechanisms of NFS and CIFS do not seem to behave well with each other when there are concurrent access to the same file from both protocols. This is not a RHS 2.0 limitation.</text:p>
      <text:p text:style-name="P3"> </text:p>
      <text:p text:style-name="Text_20_body">First, mount the GlusterFS volume locally on each RHS server:</text:p>
      <text:p text:style-name="P3"> </text:p>
      <text:p text:style-name="P6"><text:span text:style-name="Source_20_Text"># mount -t glusterfs gluster1:/vol1 /mnt/glustervol</text:span></text:p>
      <text:p text:style-name="P3"> </text:p>
      <text:p text:style-name="Text_20_body">Each server will use its local hostname to mount. Of course, you will need to add this mount to /etc/fstab if you want it to persist across reboots.</text:p>
      <text:p text:style-name="P3"> </text:p>
      <text:p text:style-name="Text_20_body">Now, we will create the Samba base configuration. Edit /etc/samba/smb.conf and add the following lines to the [global] section:</text:p>
      <text:p text:style-name="P3"> </text:p>
      <text:p text:style-name="Preformatted_20_Text"><text:span text:style-name="Source_20_Text">     clustering = yes</text:span></text:p>
      <text:p text:style-name="Preformatted_20_Text"><text:span text:style-name="Source_20_Text">     idmap backend = tdb2</text:span></text:p>
      <text:p text:style-name="P6"><text:span text:style-name="Source_20_Text">     private dir = /mnt/glustervol/lock</text:span></text:p>
      <text:p text:style-name="P3"> </text:p>
      <text:p text:style-name="Text_20_body">Then, add the CIFS export section, at the end of the document:</text:p>
      <text:p text:style-name="P3"><text:soft-page-break/> </text:p>
      <text:p text:style-name="Preformatted_20_Text"><text:span text:style-name="Source_20_Text">[glustertest]</text:span></text:p>
      <text:p text:style-name="Preformatted_20_Text"><text:span text:style-name="Source_20_Text">     comment = For testing a Gluster volume exported through CIFS</text:span></text:p>
      <text:p text:style-name="Preformatted_20_Text"><text:span text:style-name="Source_20_Text">     path = /mnt/glustervol</text:span></text:p>
      <text:p text:style-name="Preformatted_20_Text"><text:span text:style-name="Source_20_Text">     read only = no</text:span></text:p>
      <text:p text:style-name="Preformatted_20_Text"><text:span text:style-name="Source_20_Text">     guest ok = yes</text:span></text:p>
      <text:p text:style-name="P6"><text:span text:style-name="Source_20_Text">     valid users = jpena</text:span></text:p>
      <text:p text:style-name="P3"> </text:p>
      <text:p text:style-name="Text_20_body">The CIFS export is only allowing user jpena to access.  Depending on your configuration, you will want to use Active Directory, and then you will need to add the required information to the [global] section. In this example, we will use a simpler security model.</text:p>
      <text:p text:style-name="P3"> </text:p>
      <text:p text:style-name="Text_20_body">The first three lines instruct Samba to use CTDB for clustering. We are defining a private directory (/mnt/glustervol/lock), where the CTDB lock file will be stored. This must be a shared file system, and using GlusterFS for that seems to be the most natural choice <draw:frame draw:style-name="fr1" draw:name="graphics3" text:anchor-type="as-char" svg:width="0.1665in" svg:height="0.1665in" draw:z-index="0"><draw:image xlink:href="https://docspace.corp.redhat.com/4.5.7/images/emoticons/happy.gif" xlink:type="simple" xlink:show="embed" xlink:actuate="onLoad"/></draw:frame>. From one of the <text:span text:style-name="T3">GlusterFS</text:span> servers, we will create this directory and edit a few files there:</text:p>
      <text:p text:style-name="P3"> </text:p>
      <text:h text:style-name="Heading_20_3" text:outline-level="3">/mnt/glustervol/lock/ctdb</text:h>
      <text:p text:style-name="Preformatted_20_Text"><text:span text:style-name="Source_20_Text">CTDB_RECOVERY_LOCK=/mnt/glustervol/lock/lockfile</text:span></text:p>
      <text:p text:style-name="Preformatted_20_Text"><text:span text:style-name="Source_20_Text">#CIFS only</text:span></text:p>
      <text:p text:style-name="Preformatted_20_Text"><text:span text:style-name="Source_20_Text">CTDB_PUBLIC_ADDRESSES=/etc/ctdb/public_addresses</text:span></text:p>
      <text:p text:style-name="Preformatted_20_Text"><text:span text:style-name="Source_20_Text">CTDB_MANAGES_SAMBA=yes #CIFS only</text:span></text:p>
      <text:p text:style-name="P6"><text:span text:style-name="Source_20_Text">CTDB_NODES=/etc/ctdb/nodes</text:span></text:p>
      <text:p text:style-name="P3"> </text:p>
      <text:h text:style-name="Heading_20_3" text:outline-level="3">/mnt/glustervol/lock/nodes</text:h>
      <text:p text:style-name="Text_20_body">This file will contain the IP addresses of the RHS servers.</text:p>
      <text:p text:style-name="P3"> </text:p>
      <text:p text:style-name="Preformatted_20_Text"><text:span text:style-name="Source_20_Text">192.168.122.100</text:span></text:p>
      <text:p text:style-name="Preformatted_20_Text"><text:span text:style-name="Source_20_Text">192.168.122.101</text:span></text:p>
      <text:p text:style-name="Preformatted_20_Text"><text:span text:style-name="Source_20_Text">192.168.122.102</text:span></text:p>
      <text:p text:style-name="P6"><text:span text:style-name="Source_20_Text">192.168.122.103</text:span></text:p>
      <text:p text:style-name="P3"> </text:p>
      <text:h text:style-name="Heading_20_3" text:outline-level="3">/etc/ctdb/public_addresses</text:h>
      <text:p text:style-name="Text_20_body">This file will be created on each node, containing the virtual IP addresses. Since it is defined locally, we can create different groups of servers, each sharing a pool of virtual IP addresses, if needed. In this case, all nodes will have the same contents.</text:p>
      <text:p text:style-name="P3"> </text:p>
      <text:p text:style-name="Preformatted_20_Text"><text:span text:style-name="Source_20_Text">192.168.122.200/24 eth0</text:span></text:p>
      <text:p text:style-name="Preformatted_20_Text"><text:span text:style-name="Source_20_Text">192.168.122.201/24 eth0</text:span></text:p>
      <text:p text:style-name="Preformatted_20_Text"><text:soft-page-break/><text:span text:style-name="Source_20_Text">192.168.122.202/24 eth0</text:span></text:p>
      <text:p text:style-name="P6"><text:span text:style-name="Source_20_Text">192.168.122.203/24 eth0</text:span></text:p>
      <text:p text:style-name="P3"> </text:p>
      <text:p text:style-name="Text_20_body">The first two files could also be created locally on each node, but it's easier just to have them shared. We will know create some symbolic links:</text:p>
      <text:p text:style-name="P3"> </text:p>
      <text:p text:style-name="Preformatted_20_Text"><text:span text:style-name="Source_20_Text"># ln -s /mnt/glustervol/lock/ctdb /etc/sysconfig/ctdb</text:span></text:p>
      <text:p text:style-name="P6"><text:span text:style-name="Source_20_Text"># ln -s /mnt/glustervol/lock/nodes /etc/ctdb/nodes</text:span></text:p>
      <text:p text:style-name="P3"> </text:p>
      <text:p text:style-name="Text_20_body">We are now done with the configuration. Since the ctdb service starts the samba service on its own, we need to disable the samba service startup:</text:p>
      <text:p text:style-name="P3"> </text:p>
      <text:p text:style-name="Preformatted_20_Text"><text:span text:style-name="Source_20_Text"># chkconfig smbd off</text:span></text:p>
      <text:p text:style-name="Preformatted_20_Text"><text:span text:style-name="Source_20_Text"># chkconfig ctdb on</text:span></text:p>
      <text:p text:style-name="P6"><text:span text:style-name="Source_20_Text"># service ctdb start</text:span></text:p>
      <text:p text:style-name="P3"> </text:p>
      <text:h text:style-name="Heading_20_2" text:outline-level="2">Testing and troubleshooting</text:h>
      <text:p text:style-name="Text_20_body">Once the ctdb service is started, it will take a while until the cluster is formed and ready for client access. You can monitor the status using the following commands:</text:p>
      <text:p text:style-name="P3"> </text:p>
      <text:p text:style-name="P6"><text:span text:style-name="Source_20_Text"># ctdb status</text:span></text:p>
      <text:p text:style-name="P3"> </text:p>
      <text:p text:style-name="Text_20_body">It will show the status for all cluster nodes. If a node is marked as OK, it is working fine. Otherwise, you will have to wait for a while</text:p>
      <text:p text:style-name="P3"> </text:p>
      <text:p text:style-name="P6"><text:span text:style-name="Source_20_Text"># ctdb ip</text:span></text:p>
      <text:p text:style-name="P3"> </text:p>
      <text:p text:style-name="Text_20_body">It will show which cluster node is using one of the virtual IP addresses. Beware: <text:span text:style-name="Strong_20_Emphasis">ifconfig</text:span> will not show the virtual IP, but <text:span text:style-name="Strong_20_Emphasis">ip a</text:span> will.</text:p>
      <text:p text:style-name="P3"> </text:p>
      <text:p text:style-name="Text_20_body">The CTDB log file is located at /var/log/log.ctdb. </text:p>
      <text:p text:style-name="P3"> </text:p>
      <text:p text:style-name="Text_20_body">Once the CTDB service is ready, we can test the configuration. For this use case, we will first add user jpena to the nodes</text:p>
      <text:p text:style-name="P6"><text:span text:style-name="Source_20_Text"># adduser </text:span><text:span text:style-name="Source_20_Text"><text:span text:style-name="T2">&lt;username&gt;</text:span></text:span></text:p>
      <text:p text:style-name="P3"><text:soft-page-break/> </text:p>
      <text:p text:style-name="Text_20_body">and to the samba configuration on all nodes </text:p>
      <text:p text:style-name="P6"><text:span text:style-name="Source_20_Text"># smbpasswd -a </text:span><text:span text:style-name="Source_20_Text"><text:span text:style-name="T2">&lt;username&gt;</text:span></text:span></text:p>
      <text:p text:style-name="P3"> </text:p>
      <text:p text:style-name="Text_20_body">Then, it is just a matter of mounting the exported file systems using NFS and CIFS from a client:</text:p>
      <text:p text:style-name="P3"> </text:p>
      <text:p text:style-name="Preformatted_20_Text"><text:span text:style-name="Source_20_Text"># sudo mount -t cifs -o user=</text:span><text:span text:style-name="Source_20_Text"><text:span text:style-name="T2">&lt;username&gt;</text:span></text:span><text:span text:style-name="Source_20_Text"> //glustercifs/glustervol /mnt/cifs</text:span></text:p>
      <text:p text:style-name="P6"><text:span text:style-name="Source_20_Text"># sudo mount glusternfs:/vol1 /mnt/nfs</text:span></text:p>
      <text:p text:style-name="P3"> </text:p>
      <text:p text:style-name="Text_20_body">It is now possible to test failover. Find the node serving NFS/CIFS to your client, and turn it off. In some cases, it will take some time for the failover to happen, and you can check the process with the previously mentioned commands.</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Devanagari"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Lohit Devanagari2"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Devanagar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Lohit Devanagari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W </meta:initial-creator>
    <meta:creation-date>2013-02-13T11:59:06</meta:creation-date>
    <dc:date>2013-02-13T12:17:36</dc:date>
    <dc:creator>JMW </dc:creator>
    <meta:editing-duration>PT3M19S</meta:editing-duration>
    <meta:editing-cycles>1</meta:editing-cycles>
    <meta:document-statistic meta:table-count="0" meta:image-count="1" meta:object-count="0" meta:page-count="5" meta:paragraph-count="128" meta:word-count="1058" meta:character-count="6767" meta:non-whitespace-character-count="5498"/>
    <meta:generator>LibreOffice/4.0.0.3$Linux_X86_64 LibreOffice_project/7545bee9c2a0782548772a21bc84a9dcc583b89</meta:generator>
  </office:meta>
</office:document-meta>
</file>